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venir Roman" svg:font-family="Avenir Roman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416in"/>
    </style:style>
    <style:style style:name="TableColumn3" style:family="table-column">
      <style:table-column-properties style:column-width="3.3493in"/>
    </style:style>
    <style:style style:name="TableColumn4" style:family="table-column">
      <style:table-column-properties style:column-width="0.1111in"/>
    </style:style>
    <style:style style:name="TableColumn5" style:family="table-column">
      <style:table-column-properties style:column-width="0.0854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0.2708in"/>
    </style:style>
    <style:style style:name="TableColumn8" style:family="table-column">
      <style:table-column-properties style:column-width="0.1361in"/>
    </style:style>
    <style:style style:name="TableColumn9" style:family="table-column">
      <style:table-column-properties style:column-width="0.0458in"/>
    </style:style>
    <style:style style:name="TableColumn10" style:family="table-column">
      <style:table-column-properties style:column-width="0.0993in"/>
    </style:style>
    <style:style style:name="TableColumn11" style:family="table-column">
      <style:table-column-properties style:column-width="0.0118in"/>
    </style:style>
    <style:style style:name="TableColumn12" style:family="table-column">
      <style:table-column-properties style:column-width="0.0993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0.1361in"/>
    </style:style>
    <style:style style:name="Table1" style:family="table" style:master-page-name="MP0">
      <style:table-properties style:width="8.0097in" fo:margin-left="0in" table:align="center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break-before="page" fo:text-align="center" style:vertical-align="auto"/>
      <style:text-properties style:font-name="Arial" style:font-name-asian="Times New Roman" style:font-name-complex="Arial" fo:font-size="14pt" style:font-size-asian="14pt" style:font-size-complex="14pt" style:language-asian="fr" style:country-asian="FR" fo:hyphenate="fals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4pt" style:font-size-asian="14pt" style:font-size-complex="14pt" style:language-asian="fr" style:country-asian="FR" fo:hyphenate="false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TableRow48" style:family="table-row">
      <style:table-row-properties style:min-row-height="0.23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5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56" style:family="table-row">
      <style:table-row-properties style:min-row-height="0.2375in"/>
    </style:style>
    <style:style style:name="P5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58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6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6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70" style:family="table-row">
      <style:table-row-properties style:min-row-height="0.2375in"/>
    </style:style>
    <style:style style:name="P7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7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75" style:family="table-row">
      <style:table-row-properties style:min-row-height="0.2375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78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8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84" style:family="table-row">
      <style:table-row-properties style:min-row-height="0.2375in"/>
    </style:style>
    <style:style style:name="P85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8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89" style:family="table-row">
      <style:table-row-properties style:min-row-height="0.2375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9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95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98" style:family="table-row">
      <style:table-row-properties style:min-row-height="0.2375in"/>
    </style:style>
    <style:style style:name="P99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00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03" style:family="table-row">
      <style:table-row-properties style:min-row-height="0.237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0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right="0.2458in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13" style:family="table-row">
      <style:table-row-properties style:min-row-height="0.2375in"/>
    </style:style>
    <style:style style:name="P11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right="0.2458in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20" style:family="table-row">
      <style:table-row-properties style:min-row-height="0.2375in"/>
    </style:style>
    <style:style style:name="P12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right="0.2458in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27" style:family="table-row">
      <style:table-row-properties style:min-row-height="0.2375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30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33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left="-0.479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36" style:family="table-row">
      <style:table-row-properties style:min-row-height="0.2375in"/>
    </style:style>
    <style:style style:name="P13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38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41" style:family="table-row">
      <style:table-row-properties style:min-row-height="0.2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4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4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50" style:family="table-row">
      <style:table-row-properties style:min-row-height="0.2375in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5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55" style:family="table-row">
      <style:table-row-properties style:min-row-height="0.2375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58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63" style:family="table-row">
      <style:table-row-properties style:min-row-height="0.2375in"/>
    </style:style>
    <style:style style:name="P16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65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68" style:family="table-row">
      <style:table-row-properties style:min-row-height="0.2375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7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7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77" style:family="table-row">
      <style:table-row-properties style:min-row-height="0.2375in"/>
    </style:style>
    <style:style style:name="P178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82" style:family="table-row">
      <style:table-row-properties style:min-row-height="0.2375in"/>
    </style:style>
    <style:style style:name="P183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8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87" style:family="table-row">
      <style:table-row-properties style:min-row-height="0.23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9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93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9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197" style:family="table-row">
      <style:table-row-properties style:min-row-height="0.2375in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199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none" fo:background-color="#00FF00" style:writing-mode="lr-tb" style:vertical-align="bottom" fo:padding-top="0.0104in" fo:padding-left="0.0486in" fo:padding-bottom="0.0104in" fo:padding-right="0.0486in" fo:wrap-option="no-wrap">
        <style:background-fill draw:fill="solid" draw:fill-color="#00FF00"/>
      </style:table-cell-properties>
    </style:style>
    <style:style style:name="P215" style:parent-style-name="Normal" style:family="paragraph">
      <style:paragraph-properties style:vertical-align="auto"/>
      <style:text-properties fo:hyphenate="false"/>
    </style:style>
    <style:style style:name="T21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2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2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2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2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2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2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2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225" style:parent-style-name="Normal" style:family="paragraph">
      <style:paragraph-properties style:vertical-align="auto"/>
      <style:text-properties fo:hyphenate="false"/>
    </style:style>
    <style:style style:name="T22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228" style:family="table-cell">
      <style:table-cell-properties fo:border="none" fo:background-color="#00FF00" style:writing-mode="lr-tb" style:vertical-align="bottom" fo:padding-top="0.0104in" fo:padding-left="0.0486in" fo:padding-bottom="0.0104in" fo:padding-right="0.0486in" fo:wrap-option="no-wrap">
        <style:background-fill draw:fill="solid" draw:fill-color="#00FF00"/>
      </style:table-cell-properties>
    </style:style>
    <style:style style:name="P229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23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34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238" style:parent-style-name="Normal" style:family="paragraph">
      <style:paragraph-properties style:vertical-align="auto"/>
      <style:text-properties fo:hyphenate="false"/>
    </style:style>
    <style:style style:name="T23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40" style:parent-style-name="Lienhypertexte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41" style:parent-style-name="Lienhypertexte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42" style:parent-style-name="Lienhypertexte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4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4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24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 fo:hyphenate="false"/>
    </style:style>
    <style:style style:name="P250" style:parent-style-name="Normal" style:family="paragraph">
      <style:paragraph-properties style:vertical-align="auto"/>
      <style:text-properties fo:hyphenate="false"/>
    </style:style>
    <style:style style:name="T2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 style:language-asian="fr" style:country-asian="FR"/>
    </style:style>
    <style:style style:name="T2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 style:language-asian="fr" style:country-asian="FR"/>
    </style:style>
    <style:style style:name="T2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 style:language-asian="fr" style:country-asian="FR"/>
    </style:style>
    <style:style style:name="TableCell25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55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 fo:hyphenate="false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259" style:parent-style-name="Normal" style:family="paragraph">
      <style:paragraph-properties style:vertical-align="auto"/>
      <style:text-properties fo:hyphenate="false"/>
    </style:style>
    <style:style style:name="T26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61" style:parent-style-name="Lienhypertexte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6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63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264" style:parent-style-name="Normal" style:family="paragraph">
      <style:paragraph-properties style:vertical-align="auto" fo:margin-right="-0.3423in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265" style:parent-style-name="Normal" style:family="paragraph">
      <style:paragraph-properties style:vertical-align="auto" fo:margin-right="-0.3423in"/>
      <style:text-properties fo:hyphenate="false"/>
    </style:style>
    <style:style style:name="T26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67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68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69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70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7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7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273" style:parent-style-name="Normal" style:family="paragraph">
      <style:paragraph-properties style:vertical-align="auto" fo:margin-right="-0.7402in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274" style:parent-style-name="Normal" style:family="paragraph">
      <style:paragraph-properties style:vertical-align="auto" fo:margin-right="-0.7402in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P275" style:parent-style-name="Normal" style:family="paragraph">
      <style:paragraph-properties style:vertical-align="auto" fo:margin-right="-0.7402in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27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7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80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TableCell28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82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Fiche d’Engagement en Compétitions Interclubs - Saison 2024-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Nom du club</text:p>
            <text:p text:style-name="P51"> </text:p>
          </table:table-cell>
          <table:table-cell table:style-name="TableCell52" table:number-columns-spanned="5" table:number-rows-spanned="2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 </text:p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table-cell table:style-name="TableCell59">
            <text:p text:style-name="P60"> </text:p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Nom du/de la<text:s/>président-e</text:p>
            <text:p text:style-name="P64"> </text:p>
          </table:table-cell>
          <table:table-cell table:style-name="TableCell65" table:number-columns-spanned="5" table:number-rows-spanned="2">
            <text:p text:style-name="P66"> </text:p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 </text:p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>
            <text:p text:style-name="P74"> </text:p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Nom du/de la<text:s/>correspondant-e</text:p>
            <text:p text:style-name="P78"> </text:p>
          </table:table-cell>
          <table:table-cell table:style-name="TableCell79" table:number-columns-spanned="5" table:number-rows-spanned="2">
            <text:p text:style-name="P80"> </text:p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 </text:p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>
            <text:p text:style-name="P88"> </text:p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Nom de l'équipe</text:p>
            <text:p text:style-name="P92"> </text:p>
          </table:table-cell>
          <table:table-cell table:style-name="TableCell93" table:number-columns-spanned="5" table:number-rows-spanned="2">
            <text:p text:style-name="P94"> </text:p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 </text:p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>
            <text:p text:style-name="P102"> </text:p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Division</text:p>
            <text:p text:style-name="P106"> </text:p>
            <text:p text:style-name="P107"> </text:p>
          </table:table-cell>
          <table:table-cell table:style-name="TableCell108">
            <text:p text:style-name="P109">Nationale IV</text:p>
          </table:table-cell>
          <table:table-cell table:style-name="TableCell110" table:number-columns-spanned="5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ré<text:s/>Nationale</text:p>
          </table:table-cell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Régionale</text:p>
          </table:table-cell>
          <table:table-cell table:style-name="TableCell124" table:number-columns-spanned="5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Capitaine de l'équipe</text:p>
            <text:p text:style-name="P130"> </text:p>
          </table:table-cell>
          <table:table-cell table:style-name="TableCell131" table:number-columns-spanned="5" table:number-rows-spanned="2">
            <text:p text:style-name="P132"> </text:p>
            <text:p text:style-name="P133">  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 </text:p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>
            <text:p text:style-name="P140"> </text:p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Numéro de téléphone</text:p>
            <text:p text:style-name="P144"> </text:p>
          </table:table-cell>
          <table:table-cell table:style-name="TableCell145" table:number-columns-spanned="5" table:number-rows-spanned="2">
            <text:p text:style-name="P146"/>
            <text:p text:style-name="P147">  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 </text:p>
          </table:table-cell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>
            <text:p text:style-name="P154"> </text:p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Adresse Mail</text:p>
            <text:p text:style-name="P158"> </text:p>
          </table:table-cell>
          <table:table-cell table:style-name="TableCell159" table:number-columns-spanned="5" table:number-rows-spanned="2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 </text:p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> </text:p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>Accessibilité aux personnes</text:p>
            <text:p text:style-name="P171">à mobilité réduite</text:p>
          </table:table-cell>
          <table:table-cell table:style-name="TableCell172" table:number-columns-spanned="5" table:number-rows-spanned="3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 </text:p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>
            <text:p text:style-name="P181"> </text:p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Nombre d'équipes en<text:s/>simultanée dans la salle<text:s/></text:p>
          </table:table-cell>
          <table:table-cell table:style-name="TableCell190" table:number-columns-spanned="5" table:number-rows-spanned="2">
            <text:p text:style-name="P191"> </text:p>
            <text:p text:style-name="P192"> </text:p>
            <text:p text:style-name="P193"> </text:p>
            <text:p text:style-name="P194"> 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 </text:p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>
            <text:p text:style-name="P201"> </text:p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Documents à retourner<text:s/></text:span><text:span text:style-name="T217">avant le 01/2/09/2024<text:s/></text:span><text:span text:style-name="T218">pour la<text:s/></text:span><text:span text:style-name="T219">N</text:span><text:span text:style-name="T220">ationale<text:s/></text:span><text:span text:style-name="T221">4 et<text:s/></text:span><text:span text:style-name="T222">la<text:s/></text:span><text:span text:style-name="T223">Pré-Nat</text:span><text:span text:style-name="T224">ionale</text:span></text:p>
            <text:p text:style-name="P225"><text:span text:style-name="T226">Document à retourner<text:s/></text:span><text:span text:style-name="T227">avant le 15/09/2024 pour la Régionale</text:span></text:p>
          </table:table-cell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9">
            <text:p text:style-name="P232">à: Alain Carton 328,rue de Montdidier 60400 Larbroy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  <text:p text:style-name="P238"><text:span text:style-name="T239">E mail:<text:s/></text:span><text:a xlink:href="mailto:acarton60@msn.com" office:target-frame-name="_top" xlink:show="replace"><text:span text:style-name="T240">acarton60@msn</text:span><text:span text:style-name="T241">.</text:span><text:span text:style-name="T242">com</text:span></text:a><text:span text:style-name="T243"><text:s text:c="3"/></text:span><text:span text:style-name="T244">Tel: 03 60 19 38 15</text:span></text:p>
          </table:table-cell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  <text:p text:style-name="P250"><text:span text:style-name="T251">Merci de remplir une f</text:span><text:span text:style-name="T252">iche</text:span><text:span text:style-name="T253"><text:s/>par équipe</text:span></text:p>
          </table:table-cell>
          <table:covered-table-cell/>
          <table:table-cell table:style-name="TableCell254"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/>
            <text:p text:style-name="P259"><text:span text:style-name="T260">Le<text:s/></text:span><text:a xlink:href="https://ehdf.fr/articles/calendrier-2024-2025-133" office:target-frame-name="_top" xlink:show="replace"><text:span text:style-name="T261">Calendrier est en ligne sur le site</text:span></text:a><text:span text:style-name="T262"><text:s/>de la Ligue<text:s/></text:span></text:p>
            <text:p text:style-name="P263"/>
            <text:p text:style-name="P264">Tarif des engagements en Interclubs 2024 – 2025 à verser à la Ligue lors de la confirmation d’engagement<text:s/></text:p>
            <text:p text:style-name="P265"><text:span text:style-name="T266">(</text:span><text:span text:style-name="T267">merci</text:span><text:span text:style-name="T268"><text:s/>d’indiquer le code ffe du club</text:span><text:span text:style-name="T269"><text:s/></text:span><text:span text:style-name="T270">et l’objet du règlement au dos du chèque ou sur le motif de virement bancaire</text:span><text:span text:style-name="T271">)</text:span></text:p>
            <text:p text:style-name="P272"/>
            <text:p text:style-name="P273">Niveau N4: 16 € par équipe</text:p>
            <text:p text:style-name="P274">Niveau Pré-Nationale: 12 € par équipe<text:s/></text:p>
            <text:p text:style-name="P275">Niveau Régional: 8 € par équipe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venir Roman" svg:font-family="Avenir Roman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875in" fo:margin-bottom="0.0784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709in"/>
      </style:footer-style>
    </style:page-layout>
    <style:style style:name="P18" style:parent-style-name="En-tête" style:family="paragraph">
      <style:paragraph-properties fo:margin-left="-0.984in" fo:margin-right="-0.7875in">
        <style:tab-stops>
          <style:tab-stop style:type="center" style:position="4.134in"/>
          <style:tab-stop style:type="right" style:position="8.4652in"/>
        </style:tab-stops>
      </style:paragraph-properties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font-name="Avenir Roman"/>
    </style:style>
    <style:style style:name="T24" style:parent-style-name="Policepardéfaut" style:family="text">
      <style:text-properties style:font-name="Avenir Roman"/>
    </style:style>
    <style:style style:name="T25" style:parent-style-name="Policepardéfaut" style:family="text">
      <style:text-properties style:font-name="Avenir Roman"/>
    </style:style>
    <style:style style:name="T26" style:parent-style-name="Policepardéfaut" style:family="text">
      <style:text-properties style:font-name="Avenir Roman"/>
    </style:style>
    <style:style style:name="T27" style:parent-style-name="Lienhypertexte" style:family="text">
      <style:text-properties style:font-name="Avenir Roman"/>
    </style:style>
    <style:style style:name="T28" style:parent-style-name="Policepardéfaut" style:family="text">
      <style:text-properties style:font-name="Avenir Roman"/>
    </style:style>
    <style:style style:name="T29" style:parent-style-name="Policepardéfaut" style:family="text">
      <style:text-properties style:font-name="Avenir Roman" fo:font-weight="bold" style:font-weight-asian="bold" style:font-weight-complex="bold"/>
    </style:style>
    <style:style style:name="T30" style:parent-style-name="Policepardéfaut" style:family="text">
      <style:text-properties style:font-name="Avenir Roman"/>
    </style:style>
    <style:style style:name="T31" style:parent-style-name="Policepardéfaut" style:family="text">
      <style:text-properties style:font-name="Avenir Roman" fo:font-weight="bold" style:font-weight-asian="bold" style:font-weight-complex="bold"/>
    </style:style>
    <style:style style:name="T32" style:parent-style-name="Policepardéfaut" style:family="text">
      <style:text-properties style:font-name="Avenir Roman" fo:font-weight="bold" style:font-weight-asian="bold" style:font-weight-complex="bold"/>
    </style:style>
    <style:style style:name="P33" style:parent-style-name="Pieddepage" style:family="paragraph">
      <style:paragraph-properties fo:margin-left="-0.7875in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3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.41145in, 0in, 4.01513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T19"><draw:frame draw:z-index="251659264" draw:style-name="a0" draw:name="Image 23" text:anchor-type="paragraph" svg:x="0.05694in" svg:y="0.05694in" svg:width="1.10417in" svg:height="1.10417in" style:rel-width="scale" style:rel-height="scale"><draw:image xlink:href="media/image1.png" xlink:type="simple" xlink:show="embed" xlink:actuate="onLoad"/><svg:title/><svg:desc/></draw:frame></text:span><text:span text:style-name="T20"><draw:frame draw:z-index="251657216" draw:id="id0" draw:style-name="a1" draw:name="Zone de texte 4" text:anchor-type="paragraph" svg:x="2.75417in" svg:y="0.35903in" svg:width="4.45833in" svg:height="0.38542in" style:rel-width="scale" style:rel-height="scale"><draw:text-box><text:p text:style-name="P21">LIGUE HAUTS-DE-FRANCE<text:s/>DES ECHECS</text:p></draw:text-box><svg:title/><svg:desc/></draw:frame></text:span><text:span text:style-name="T22"><draw:frame draw:style-name="a2" draw:name="Image 24" text:anchor-type="as-char" svg:x="0in" svg:y="0in" svg:width="9.8937in" svg:height="0.97244in" style:rel-width="scale" style:rel-height="scale"><draw:image xlink:href="media/image2.jpeg" xlink:type="simple" xlink:show="embed" xlink:actuate="onLoad"/><svg:title/><svg:desc/></draw:frame></text:span></text:p>
        <text:p text:style-name="Pieddepage"><text:span text:style-name="T23"><text:s text:c="44"/>Siège social :<text:s/></text:span><text:span text:style-name="T24">52, rue de Soubise 59140 Dunkerque</text:span><text:span text:style-name="T25"><text:s/></text:span><text:span text:style-name="T26"><text:tab/><text:s text:c="17"/></text:span><text:a xlink:href="http://ehdf.fr" office:target-frame-name="_top" xlink:show="replace"><text:span text:style-name="T27">http://ehdf.fr</text:span></text:a><text:span text:style-name="T28"><text:line-break/><text:s text:c="45"/>N° déclaration Sous-préfecture :<text:s/></text:span><text:span text:style-name="T29">W594007804</text:span><text:span text:style-name="T30"><text:tab/><text:s text:c="13"/>Siret :<text:s/></text:span><text:span text:style-name="T31">822 874 970 000</text:span><text:span text:style-name="T32">20</text:span></text:p>
        <text:p text:style-name="En-tête"/>
      </style:header>
      <style:footer>
        <text:p text:style-name="P33"><text:span text:style-name="T34"><draw:frame draw:z-index="251662336" draw:style-name="a3" draw:name="Image 25" text:anchor-type="paragraph" svg:x="3.91042in" svg:y="-0.54236in" svg:width="3.35417in" svg:height="0.63125in" style:rel-width="scale" style:rel-height="scale"><draw:image xlink:href="media/image3.jpeg" xlink:type="simple" xlink:show="embed" xlink:actuate="onLoad"/><svg:title/><svg:desc/></draw:frame></text:span><draw:frame draw:z-index="251660288" draw:style-name="a4" draw:name="Image 1" text:anchor-type="paragraph" svg:x="0.23958in" svg:y="-0.47917in" svg:width="4.41667in" svg:height="0.5421in" style:rel-width="scale" style:rel-height="scale"><draw:image xlink:href="media/image4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hilippe Blot</meta:initial-creator>
    <dc:creator>Philippe Blot</dc:creator>
    <meta:creation-date>2024-07-02T15:30:00Z</meta:creation-date>
    <dc:date>2024-07-02T15:30:00Z</dc:date>
    <meta:template xlink:href="Papier_Entete_Ligue_HDF_2023" xlink:type="simple"/>
    <meta:editing-cycles>2</meta:editing-cycles>
    <meta:editing-duration>PT60S</meta:editing-duration>
    <meta:document-statistic meta:page-count="1" meta:paragraph-count="2" meta:word-count="195" meta:character-count="1270" meta:row-count="8" meta:non-whitespace-character-count="1077"/>
  </office:meta>
</office:document-meta>
</file>